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</style:style>
    <style:style style:name="ce11" style:family="table-cell" style:parent-style-name="Default" style:data-style-name="N0">
      <style:table-cell-properties fo:background-color="#FFFFFF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22">
      <style:table-cell-properties fo:border="thin solid #000000" style:vertical-align="middle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E1F2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/>
    </style:style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6.05013888888889cm"/>
    </style:style>
    <style:style style:name="co5" style:family="table-column">
      <style:table-column-properties fo:break-before="auto" style:column-width="5.23875cm"/>
    </style:style>
    <style:style style:name="co6" style:family="table-column">
      <style:table-column-properties fo:break-before="auto" style:column-width="5.78555555555556cm"/>
    </style:style>
    <style:style style:name="co7" style:family="table-column">
      <style:table-column-properties fo:break-before="auto" style:column-width="12.9293055555556cm"/>
    </style:style>
    <style:style style:name="co8" style:family="table-column">
      <style:table-column-properties fo:break-before="auto" style:column-width="5.02708333333333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81pt" style:use-optimal-row-height="false" fo:break-before="auto"/>
    </style:style>
    <style:style style:name="ro4" style:family="table-row">
      <style:table-row-properties style:row-height="101.5pt" style:use-optimal-row-height="tru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232pt" style:use-optimal-row-height="true" fo:break-before="auto"/>
    </style:style>
    <style:style style:name="ro7" style:family="table-row">
      <style:table-row-properties style:row-height="72.5pt" style:use-optimal-row-height="true" fo:break-before="auto"/>
    </style:style>
    <style:style style:name="ro8" style:family="table-row">
      <style:table-row-properties style:row-height="130.5pt" style:use-optimal-row-height="tru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140.25pt" style:use-optimal-row-height="false" fo:break-before="auto"/>
    </style:style>
    <style:style style:name="ro11" style:family="table-row">
      <style:table-row-properties style:row-height="102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default-cell-style-name="ce7"/>
        <table:table-column table:style-name="co2" table:default-cell-style-name="ce7"/>
        <table:table-column table:style-name="co1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16375" table:default-cell-style-name="ce7"/>
        <table:table-row table:style-name="ro1">
          <table:table-cell office:value-type="string" table:style-name="ce2">
            <text:p>ECOLE</text:p>
          </table:table-cell>
          <table:table-cell table:style-name="ce3"/>
          <table:table-cell office:value-type="string" table:style-name="ce2">
            <text:p>ACCORD DE TELETRAVAIL</text:p>
          </table:table-cell>
          <table:table-cell office:value-type="string" table:style-name="ce2">
            <text:p>DATE</text:p>
          </table:table-cell>
          <table:table-cell office:value-type="string" table:style-name="ce2">
            <text:p>INCLUSION DE LA BIBLIOTHEQUE</text:p>
          </table:table-cell>
          <table:table-cell office:value-type="string" table:style-name="ce2">
            <text:p>NOMBRE DE JOURS PREVUS</text:p>
          </table:table-cell>
          <table:table-cell office:value-type="string" table:style-name="ce2">
            <text:p>NOMBRE DE JOURS AUTORISES</text:p>
          </table:table-cell>
          <table:table-cell office:value-type="string" table:style-name="ce2">
            <text:p>DISTINCTION ENTRE LES PROFILS / REGLE GENERALE</text:p>
          </table:table-cell>
          <table:table-cell office:value-type="string" table:style-name="ce2">
            <text:p>JOURS IMPOSES / EXCLUS</text:p>
          </table:table-cell>
          <table:table-cell table:number-columns-repeated="16375" table:style-name="ce4"/>
        </table:table-row>
        <table:table-row table:style-name="ro2">
          <table:table-cell table:style-name="ce5"/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8">
            <text:p>Telecom SudParis</text:p>
          </table:table-cell>
          <table:table-cell table:style-name="ce6"/>
          <table:table-cell office:value-type="string" table:style-name="ce9">
            <text:p>Oui</text:p>
          </table:table-cell>
          <table:table-cell office:value-type="float" office:value="2018" table:style-name="ce9">
            <text:p>2018</text:p>
          </table:table-cell>
          <table:table-cell office:value-type="string" table:style-name="ce9">
            <text:p>Oui</text:p>
          </table:table-cell>
          <table:table-cell office:value-type="string" table:style-name="ce9">
            <text:p>2 jours par semaine</text:p>
          </table:table-cell>
          <table:table-cell office:value-type="string" table:style-name="ce9">
            <text:p><text:s/>1 jour par semaine</text:p>
          </table:table-cell>
          <table:table-cell office:value-type="string" table:style-name="ce10">
            <text:p>1 jour par semaine</text:p>
            <text:p>Petite équipe (3,8 ETP pour 2 écoles sur même campus)</text:p>
            <text:p>Refus en cas d'activité ne pouvant pas être exercée en télétravail</text:p>
          </table:table-cell>
          <table:table-cell office:value-type="string" table:style-name="ce9">
            <text:p>Non</text:p>
          </table:table-cell>
          <table:table-cell table:number-columns-repeated="16375" table:style-name="ce11"/>
        </table:table-row>
        <table:table-row table:style-name="ro4">
          <table:table-cell office:value-type="string" table:style-name="ce12">
            <text:p>Rennes School of</text:p>
            <text:p><text:s/>Business</text:p>
          </table:table-cell>
          <table:table-cell table:style-name="ce6"/>
          <table:table-cell office:value-type="string" table:style-name="ce6">
            <text:p>Oui</text:p>
          </table:table-cell>
          <table:table-cell office:value-type="date" office:date-value="2020-01-01T00:00:00" table:style-name="ce13">
            <text:p>janv-20</text:p>
          </table:table-cell>
          <table:table-cell office:value-type="string" table:style-name="ce14">
            <text:p>Tous les services concernés mais</text:p>
            <text:p>il faut une compatibilité des activités avec le télétravail</text:p>
          </table:table-cell>
          <table:table-cell office:value-type="string" table:style-name="ce14">
            <text:p>1 jour par semaine ou 2 demi<text:s/></text:p>
            <text:p>journées</text:p>
          </table:table-cell>
          <table:table-cell office:value-type="string" table:style-name="ce14">
            <text:p>La validation des journées est à l'appréciation du manager</text:p>
          </table:table-cell>
          <table:table-cell office:value-type="string" table:style-name="ce14">
            <text:p>La journée de télétravail se déclare dans un système utilisé pour tout type d’absence (une catégorie « télétravail » ayant été créée).</text:p>
            <text:p>En théorie, les personnes qui font du télétravail doivent signer la charte et fournir un justificatif d’assurance.</text:p>
            <text:p>Pour éviter que 2 personnes partageant le même bureau soient présentes en même temps, l'école demande de favoriser le télétravail même au-delà d’une journée par semaine.</text:p>
          </table:table-cell>
          <table:table-cell office:value-type="string" table:style-name="ce6">
            <text:p>Non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ESSCA</text:p>
          </table:table-cell>
          <table:table-cell table:style-name="ce6"/>
          <table:table-cell office:value-type="string" table:style-name="ce9">
            <text:p>Non</text:p>
          </table:table-cell>
          <table:table-cell table:number-columns-repeated="6" table:style-name="ce9"/>
          <table:table-cell table:number-columns-repeated="16375" table:style-name="ce11"/>
        </table:table-row>
        <table:table-row table:style-name="ro6">
          <table:table-cell office:value-type="string" table:style-name="ce5">
            <text:p>Grenoble EM</text:p>
          </table:table-cell>
          <table:table-cell table:style-name="ce6"/>
          <table:table-cell office:value-type="string" table:style-name="ce6">
            <text:p>Oui</text:p>
          </table:table-cell>
          <table:table-cell office:value-type="string" table:style-name="ce14">
            <text:p>Depuis février 2020,</text:p>
            <text:p><text:s/>signé avec le CSE.</text:p>
            <text:p>Cela doit faire l’objet d’un avenant au contrat de chaque collaborateur qui souhaite faire du télétravail.</text:p>
          </table:table-cell>
          <table:table-cell office:value-type="string" table:style-name="ce6">
            <text:p>Oui</text:p>
          </table:table-cell>
          <table:table-cell office:value-type="string" table:style-name="ce14">
            <text:p>Jusqu’à deux jours pour un temps plein, un jour pour les personnes à 80% de temps de travail, et zéro jour pour ceux en-dessous d’un temps de travail à 80%. Nous avons une obligation de présence de 3 jours par semaine sur site.</text:p>
          </table:table-cell>
          <table:table-cell office:value-type="string" table:style-name="ce14">
            <text:p>Un jour maximum pour<text:s/></text:p>
            <text:p>chaque personne de l'équipe (effectif : 9)</text:p>
          </table:table-cell>
          <table:table-cell office:value-type="string" table:style-name="ce14">
            <text:p>Aucune distinction entre les profils.<text:s/></text:p>
            <text:p>Dans l'accord d’établissement, la journée de télétravail est annulable ou reportable à la discrétion du manager, de façon ponctuelle, en fonction des besoins et contraintes du service : pour la Bibliothèque, cela va concerner notamment les besoins liés au service d’accueil, avec les congés, absences pour maladie, etc. + les réunions et formations si nécessaires, et évènements GEM.</text:p>
            <text:p>5 personnes dans l'équipe sont intéressées à ce jour, certaines pour télétravailler 1 jour/ semaine de façon régulière, d’autres 1 jour tous les 15 jours, d’autres 0.5 j./ semaine.</text:p>
            <text:p>Dans l'accord, il y a aussi possibilité de télétravailler de façon ponctuelle, à hauteur de 10 jours par an, sans avenant au contrat de travail.</text:p>
            <text:p>Cela peut être cumulable avec le télétravail régulier, mais cette possibilité de cumul est valable uniquement pour les temps plein.</text:p>
            <text:p>Aucune indemnité d’indemnisation liée à l’usage du télétravail à son domicile n’est prévue, hormis pour le personnel statutaire étant resté CCI.</text:p>
          </table:table-cell>
          <table:table-cell office:value-type="string" table:style-name="ce14">
            <text:p>Le jeudi est exclu du<text:s/></text:p>
            <text:p>télétravail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8">
            <text:p>EM Lyon Business School</text:p>
          </table:table-cell>
          <table:table-cell table:style-name="ce6"/>
          <table:table-cell office:value-type="string" table:style-name="ce9">
            <text:p>Oui</text:p>
          </table:table-cell>
          <table:table-cell office:value-type="float" office:value="2015" table:style-name="ce9">
            <text:p>2015</text:p>
          </table:table-cell>
          <table:table-cell office:value-type="string" table:style-name="ce9">
            <text:p>Oui</text:p>
          </table:table-cell>
          <table:table-cell office:value-type="string" table:style-name="ce10">
            <text:p>Entre 1 et 2 jours par semaine.</text:p>
            <text:p>Depuis le déconfinement, la Direction autorise 2 jours mais l'accord n'a pas encore été renégocié dans ce sens</text:p>
          </table:table-cell>
          <table:table-cell office:value-type="string" table:style-name="ce9">
            <text:p>2 jours par semaine maximum<text:s/></text:p>
          </table:table-cell>
          <table:table-cell office:value-type="string" table:style-name="ce9">
            <text:p>La distinction ne concerne qu'une seule personne.</text:p>
          </table:table-cell>
          <table:table-cell office:value-type="string" table:style-name="ce9">
            <text:p>Non</text:p>
          </table:table-cell>
          <table:table-cell table:number-columns-repeated="16375" table:style-name="ce11"/>
        </table:table-row>
        <table:table-row table:style-name="ro8">
          <table:table-cell office:value-type="string" table:style-name="ce12">
            <text:p>Montpellier Business</text:p>
            <text:p><text:s/>School</text:p>
          </table:table-cell>
          <table:table-cell table:style-name="ce6"/>
          <table:table-cell office:value-type="string" table:style-name="ce14">
            <text:p>Oui, au 1er Septembre</text:p>
            <text:p>(3e accord triennal)</text:p>
          </table:table-cell>
          <table:table-cell office:value-type="string" table:style-name="ce14">
            <text:p>Depuis 6 ans</text:p>
          </table:table-cell>
          <table:table-cell office:value-type="string" table:style-name="ce6">
            <text:p>Oui</text:p>
          </table:table-cell>
          <table:table-cell office:value-type="string" table:style-name="ce14">
            <text:p>L’accord prévoit 3 options :<text:s/></text:p>
            <text:p>1,2, ou 3 jours fixes par semaine ou un forfait de 5 à 30 jours par an à poser de manière aléatoire ; le forfait est élargi -pour les enseignants uniquement- à 1,2,3,4 jours par semaine avec la possibilité d’annualiser.</text:p>
          </table:table-cell>
          <table:table-cell table:style-name="ce6"/>
          <table:table-cell office:value-type="string" table:style-name="ce14">
            <text:p>Il y a des distinctions : côté personnel de la bibliothèque, le télétravail n’a démarré que l’an dernier au rythme d’un jour par quinzaine pour une bibliothécaire comme une phase de test ; du coup, il est étendu à l’ensemble de l’équipe bibliothèque (2 bibliothécaires et 1 assistant) à 1 jour par quinzaine. L’assistante administrative a 1 jour/semaine, les 3 ingénieures pédagogiques ont 2 jours/semaine et la responsable, 1 jour/semaine.</text:p>
          </table:table-cell>
          <table:table-cell office:value-type="string" table:style-name="ce14">
            <text:p>Le mardi est exclu et souhait</text:p>
            <text:p><text:s/>d'équilibrer les jours de télétravail dans la semaine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ESSEC Cergy</text:p>
          </table:table-cell>
          <table:table-cell table:style-name="ce6"/>
          <table:table-cell office:value-type="string" table:style-name="ce10">
            <text:p>Oui (20 jours de télétravail<text:s/></text:p>
            <text:p>par an)</text:p>
          </table:table-cell>
          <table:table-cell office:value-type="string" table:style-name="ce9">
            <text:p>Depuis 2018</text:p>
          </table:table-cell>
          <table:table-cell office:value-type="string" table:style-name="ce9">
            <text:p>Oui</text:p>
          </table:table-cell>
          <table:table-cell office:value-type="string" table:style-name="ce10">
            <text:p>Avant le confinement : 20 jours par an;</text:p>
            <text:p>Depuis la rentrée : la Direction impose 2 jours par semaine (mesure qui ne fait pas encore l'objet d'un accord, et pas de connaissance de la pérennité de cette mesure, liée au contexte du Covid.</text:p>
          </table:table-cell>
          <table:table-cell office:value-type="string" table:style-name="ce10">
            <text:p>La Bibliothèque s'aligne<text:s/></text:p>
            <text:p>sur la Direction : 2 jours par semaine</text:p>
          </table:table-cell>
          <table:table-cell office:value-type="string" table:style-name="ce10">
            <text:p>Pas de différence en fonction des statuts et des postes, seuls les temps partiels ne bénéficient que d'un jour de télétravail par semaine.</text:p>
            <text:p>La mesure ayant été prise pour limiter le nombre de personnes / jour sur le campus, il n'y a aucun jour où toute l'équipe est présente.</text:p>
          </table:table-cell>
          <table:table-cell office:value-type="string" table:style-name="ce9">
            <text:p>Non</text:p>
          </table:table-cell>
          <table:table-cell table:number-columns-repeated="16375" table:style-name="ce11"/>
        </table:table-row>
        <table:table-row table:style-name="ro9">
          <table:table-cell office:value-type="string" table:style-name="ce5">
            <text:p>IPAG Business School Nice</text:p>
          </table:table-cell>
          <table:table-cell table:style-name="ce6"/>
          <table:table-cell office:value-type="string" table:style-name="ce6">
            <text:p>Non<text:s/></text:p>
          </table:table-cell>
          <table:table-cell table:number-columns-repeated="6" table:style-name="ce6"/>
          <table:table-cell table:number-columns-repeated="16375" table:style-name="ce11"/>
        </table:table-row>
        <table:table-row table:style-name="ro10">
          <table:table-cell office:value-type="string" table:style-name="ce15">
            <text:p>EM Strasbourg Business<text:s/></text:p>
            <text:p>School</text:p>
          </table:table-cell>
          <table:table-cell table:style-name="ce16"/>
          <table:table-cell office:value-type="string" table:style-name="ce17">
            <text:p>Oui</text:p>
          </table:table-cell>
          <table:table-cell table:style-name="ce17"/>
          <table:table-cell office:value-type="string" table:style-name="ce18">
            <text:p>Il n'y a pas de possibilité d'avoir recours au télétravail à la bibliothèque car elle est placée sous l'autorité du Service des Bibliothèques de l'Université de Strasbourg (SBU, ex-SCD), qui lui a demandé de faire la totalité des heures en présentiel</text:p>
          </table:table-cell>
          <table:table-cell office:value-type="string" table:style-name="ce18">
            <text:p>2 jours de télétravail maximum</text:p>
            <text:p>par semaine à l'Ecole</text:p>
          </table:table-cell>
          <table:table-cell office:value-type="string" table:style-name="ce18">
            <text:p/>
            <text:p/>
          </table:table-cell>
          <table:table-cell office:value-type="string" table:style-name="ce18">
            <text:p>Le télétravail est autorisé sauf pour les contraintes de services. Il ne concerne que les personnes à temps plein.</text:p>
            <text:p/>
          </table:table-cell>
          <table:table-cell table:style-name="ce17"/>
          <table:table-cell table:number-columns-repeated="16375" table:style-name="ce1"/>
        </table:table-row>
        <table:table-row table:style-name="ro11">
          <table:table-cell office:value-type="string" table:style-name="ce5">
            <text:p>Audencia</text:p>
          </table:table-cell>
          <table:table-cell table:style-name="ce6"/>
          <table:table-cell office:value-type="string" table:style-name="ce6">
            <text:p>Oui</text:p>
          </table:table-cell>
          <table:table-cell office:value-type="float" office:value="2017" table:style-name="ce6">
            <text:p>2017</text:p>
          </table:table-cell>
          <table:table-cell office:value-type="string" table:style-name="ce6">
            <text:p>Oui</text:p>
          </table:table-cell>
          <table:table-cell office:value-type="string" table:style-name="ce14">
            <text:p>2 jours par semaine ou 4<text:s/></text:p>
            <text:p>demi-journées</text:p>
          </table:table-cell>
          <table:table-cell office:value-type="string" table:style-name="ce19">
            <text:p>Avant, il n'y avait qu’1 journée de télétravail par quinzaine, jusqu’en décembre, puis 1/semaine. Depuis le confinement et le retour sur site, c'est passé à 2 jours/semaine ou 4 ½ journées</text:p>
          </table:table-cell>
          <table:table-cell office:value-type="string" table:style-name="ce14">
            <text:p>Le télétravail est possible tant qu'il n’y a pas de contrainte d’accueil ou d’absence dans l’équipe cette semaine-là. La règle commune à toute l’école est qu’il faut avoir 4 mois d’ancienneté pour être autorisé à télétravailler.</text:p>
          </table:table-cell>
          <table:table-cell office:value-type="string" table:style-name="ce14">
            <text:p>Non (mais en fonction<text:s/></text:p>
            <text:p>des jours de réunions connus à l'avance)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15">
            <text:p>TBS Business</text:p>
            <text:p><text:s/>School</text:p>
          </table:table-cell>
          <table:table-cell table:style-name="ce16"/>
          <table:table-cell office:value-type="string" table:style-name="ce17">
            <text:p>Oui</text:p>
          </table:table-cell>
          <table:table-cell office:value-type="string" table:style-name="ce17">
            <text:p>Depuis le 1er octobre 2020</text:p>
          </table:table-cell>
          <table:table-cell office:value-type="string" table:style-name="ce18">
            <text:p>Non</text:p>
          </table:table-cell>
          <table:table-cell table:number-columns-repeated="3" table:style-name="ce18"/>
          <table:table-cell table:style-name="ce17"/>
          <table:table-cell table:number-columns-repeated="16375" table:style-name="ce1"/>
        </table:table-row>
        <table:table-row table:number-rows-repeated="18" table:style-name="ro12">
          <table:table-cell table:number-columns-repeated="16384"/>
        </table:table-row>
        <table:table-row table:number-rows-repeated="15" table:style-name="ro2">
          <table:table-cell table:number-columns-repeated="8" table:style-name="ce7"/>
          <table:table-cell table:number-columns-repeated="16376" table:style-name="ce11"/>
        </table:table-row>
        <table:table-row table:style-name="ro2">
          <table:table-cell table:number-columns-repeated="16384" table:style-name="ce7"/>
        </table:table-row>
        <table:table-row table:number-rows-repeated="104852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RAUCOULES Tamara</meta:initial-creator>
    <dc:creator>LABETAA Laure</dc:creator>
    <meta:creation-date>2020-09-14T12:48:16Z</meta:creation-date>
    <dc:date>2020-09-24T08:50:17Z</dc:date>
  </office:meta>
</office:document-meta>
</file>